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3" style:family="paragraph" style:parent-style-name="Standard">
      <style:text-properties style:font-name="Liberation Sans" fo:font-size="12pt" officeooo:rsid="00023a47" officeooo:paragraph-rsid="00023a47" style:font-size-asian="12pt" style:font-size-complex="12pt"/>
    </style:style>
    <style:style style:name="P4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5" style:family="paragraph" style:parent-style-name="Standard">
      <style:text-properties style:font-name="Liberation Sans" fo:font-size="12pt" officeooo:paragraph-rsid="002e8220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8" style:family="paragraph" style:parent-style-name="Table_20_Contents">
      <style:text-properties style:font-name="Liberation Sans" fo:font-size="12pt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023a47" style:font-size-asian="12pt" style:language-asian="fr" style:country-asian="FR" style:font-name-complex="Arial1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12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ECEcorps">
      <loext:graphic-properties draw:fill="none"/>
      <style:paragraph-properties fo:margin-left="0cm" fo:margin-right="0cm" fo:line-height="110%" fo:text-align="start" style:justify-single-word="false" fo:orphans="2" fo:widows="2" fo:hyphenation-ladder-count="no-limit" fo:text-indent="0cm" style:auto-text-indent="false" fo:background-color="transparent"/>
      <style:text-properties style:font-name="Liberation Sans" fo:font-size="12pt" officeooo:rsid="00718cf2" officeooo:paragraph-rsid="00718cf2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ans_20_interligne">
      <style:paragraph-properties fo:text-align="start" style:justify-single-word="false"/>
      <style:text-properties style:font-name="Liberation Sans" fo:font-size="12pt" officeooo:rsid="00695508" officeooo:paragraph-rsid="00695508" style:font-size-asian="12pt" style:font-name-complex="Arial1" style:font-size-complex="12pt"/>
    </style:style>
    <style:style style:name="P16" style:family="paragraph" style:parent-style-name="Sans_20_interligne">
      <style:paragraph-properties fo:text-align="start" style:justify-single-word="false"/>
      <style:text-properties style:font-name="Liberation Sans" fo:font-size="12pt" officeooo:rsid="006edcd1" officeooo:paragraph-rsid="006edcd1" style:font-size-asian="12pt" style:font-name-complex="Arial1" style:font-size-complex="12pt"/>
    </style:style>
    <style:style style:name="P17" style:family="paragraph" style:parent-style-name="Sans_20_interligne">
      <style:paragraph-properties fo:text-align="start" style:justify-single-word="false"/>
      <style:text-properties style:font-name="Liberation Sans" fo:font-size="12pt" officeooo:rsid="00718cf2" officeooo:paragraph-rsid="00718cf2" style:font-size-asian="12pt" style:font-name-complex="Arial1" style:font-size-complex="12pt"/>
    </style:style>
    <style:style style:name="P18" style:family="paragraph" style:parent-style-name="Sans_20_interligne">
      <style:paragraph-properties fo:text-align="start" style:justify-single-word="false"/>
      <style:text-properties style:font-name="Liberation Sans" fo:font-size="12pt" officeooo:rsid="00718cf2" officeooo:paragraph-rsid="0071ef7a" style:font-size-asian="12pt" style:font-name-complex="Arial1" style:font-size-complex="12pt"/>
    </style:style>
    <style:style style:name="P19" style:family="paragraph" style:parent-style-name="Sans_20_interligne">
      <style:paragraph-properties fo:text-align="start" style:justify-single-word="false"/>
      <style:text-properties style:font-name="Liberation Sans" fo:font-size="12pt" officeooo:rsid="0071ef7a" officeooo:paragraph-rsid="0071ef7a" style:font-size-asian="12pt" style:font-name-complex="Arial1" style:font-size-complex="12pt"/>
    </style:style>
    <style:style style:name="P20" style:family="paragraph" style:parent-style-name="Standard">
      <style:text-properties style:font-name="Arial Narrow" fo:font-size="16pt" officeooo:rsid="00718cf2" officeooo:paragraph-rsid="00718cf2" style:font-size-asian="16pt" style:font-name-complex="Arial Narrow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718cf2" officeooo:paragraph-rsid="00718cf2" style:font-size-asian="16pt" style:font-name-complex="Arial Narrow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6pt" officeooo:rsid="0071ef7a" officeooo:paragraph-rsid="0071ef7a" style:font-size-asian="16pt" style:font-name-complex="Arial Narrow" style:font-size-complex="14pt"/>
    </style:style>
    <style:style style:name="P2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style:text-autospace="none"/>
      <style:text-properties style:font-name="Liberation Sans" fo:font-size="12pt" officeooo:paragraph-rsid="005734ef" style:font-size-asian="12pt" style:font-size-complex="12pt"/>
    </style:style>
    <style:style style:name="T1" style:family="text">
      <style:text-properties fo:font-weight="bold" officeooo:rsid="00275cb9" style:font-weight-asian="bold" style:font-weight-complex="bold"/>
    </style:style>
    <style:style style:name="T2" style:family="text">
      <style:text-properties fo:font-weight="bold" officeooo:rsid="0018ff62"/>
    </style:style>
    <style:style style:name="T3" style:family="text">
      <style:text-properties fo:font-weight="bold" officeooo:rsid="006195ec"/>
    </style:style>
    <style:style style:name="T4" style:family="text">
      <style:text-properties officeooo:rsid="00023a47"/>
    </style:style>
    <style:style style:name="T5" style:family="text">
      <style:text-properties officeooo:rsid="003e5448"/>
    </style:style>
    <style:style style:name="T6" style:family="text">
      <style:text-properties style:font-name-complex="Arial2"/>
    </style:style>
    <style:style style:name="T7" style:family="text">
      <style:text-properties officeooo:rsid="006381f8"/>
    </style:style>
    <style:style style:name="T8" style:family="text">
      <style:text-properties officeooo:rsid="006b164a"/>
    </style:style>
    <style:style style:name="T9" style:family="text">
      <style:text-properties officeooo:rsid="00718cf2"/>
    </style:style>
    <style:style style:name="T10" style:family="text">
      <style:text-properties officeooo:rsid="0071ef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om :<text:tab/><text:tab/><text:tab/><text:tab/><text:tab/><text:tab/>Prénom : <text:tab/><text:tab/><text:tab/><text:span text:style-name="T5">Groupe :</text:span><text:tab/><text:span text:style-name="T8">2nd</text:span></text:p>
          </table:table-cell>
          <table:table-cell table:style-name="Table1.B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3"><text:span text:style-name="T7">TP </text:span><text:span text:style-name="T9">30</text:span> – <text:span text:style-name="T9">Mécanique et avion de papier</text:span></text:p>
            <text:p text:style-name="P12"><text:span text:style-name="T6"/></text:p>
            <text:p text:style-name="P14">Vous avez travaillé sur les actions qui s’exercent sur des objets.</text:p>
            <text:p text:style-name="P14">Nous allons étudier comment modifier les effets des actions sur un objet dans un but bien particulier : faire parcourir la plus longue distance à une feuille de papier.</text:p>
            <text:p text:style-name="P16"/>
            <text:p text:style-name="P17">1) Prenez une feuille de papier A4 et la couper en 4 morceaux identiques</text:p>
            <text:p text:style-name="P17"/>
            <text:p text:style-name="P17">2) Prendre un morceau de feuille, se positionner et lancer la feuille le plu<text:span text:style-name="T10">s</text:span> loin possible.</text:p>
            <text:p text:style-name="P17">2-a) Comment savoir qui a envoyé sa feuille le plus loin ?</text:p>
            <text:p text:style-name="P17"/>
            <text:p text:style-name="P17"/>
            <text:p text:style-name="P17">2-b) Proposer une méthode simple, pour tous les élèves de la salle, <text:span text:style-name="T10">permettant de répondre à la question 2-a) :</text:span></text:p>
            <text:p text:style-name="P17"/>
            <text:p text:style-name="P17"/>
            <text:p text:style-name="P17"/>
            <text:p text:style-name="P17"/>
            <text:p text:style-name="P17">3) En respectant les règles établies, faire les activités suivantes :</text:p>
            <text:p text:style-name="P17">3-a) Prendre un morceau de feuille et le plier en 2 parties égales. Se positionner, lancer et mesurer la distance parcourue :</text:p>
            <text:p text:style-name="P17"/>
            <text:p text:style-name="P17"/>
            <text:p text:style-name="P18">3-b) <text:span text:style-name="T10">Reprendre la feuille précédente et plier vers l’intérieur les coins supérieurs (voir démonstration du professeur).</text:span> Se positionner, lancer et mesurer la distance parcourue :</text:p>
            <text:p text:style-name="P17"/>
            <text:p text:style-name="P17"/>
            <text:p text:style-name="P19">3-c) Reprendre la feuille précédente et plier à nouveau les coins (voir démonstration du professeur).<text:span text:style-name="T9"> Se positionner, lancer et mesurer la distance parcourue :</text:span></text:p>
            <text:p text:style-name="P16"/>
            <text:p text:style-name="P16"/>
            <text:p text:style-name="P19">3-d) Reprendre la feuille précédente et plier les deux côtés de manière à augmenter la portance de la feuille (voir démonstration du professeur).<text:span text:style-name="T9"> Se positionner, lancer et mesurer la distance parcourue :</text:span></text:p>
            <text:p text:style-name="P15"/>
            <text:p text:style-name="P15"/>
            <text:p text:style-name="P19">3-e) Reprendre la feuille précédente et plier le bout des ailes (voir démonstration du professeur).<text:span text:style-name="T9"> Se positionner, lancer et mesurer la distance parcourue :</text:span></text:p>
            <text:p text:style-name="P19"/>
            <text:p text:style-name="P19"/>
            <text:p text:style-name="P19">3-f) Reprendre la feuille précédente et plier le bout du corps (voir démonstration du professeur).<text:span text:style-name="T9"> Se positionner, lancer et mesurer la distance parcourue :</text:span></text:p>
            <text:p text:style-name="P19"/>
            <text:p text:style-name="P19"/>
            <text:p text:style-name="P19">4) Fabriquer un avion sans ailes</text:p>
            <text:p text:style-name="P19"/>
            <text:p text:style-name="P19"/>
            <text:p text:style-name="P19"/>
            <text:p text:style-name="P19"/>
          </table:table-cell>
          <table:table-cell table:style-name="Table1.B2" office:value-type="string">
            <text:p text:style-name="P9"/>
          </table:table-cell>
        </table:table-row>
      </table:table>
      <text:p text:style-name="P1"><text:span text:style-name="T1"/></text:p>
      <text:p text:style-name="P10"/>
      <text:p text:style-name="P23"><text:span text:style-name="T1"/></text:p>
      <text:p text:style-name="P2"><text:span text:style-name="T1">Matériel </text:span><text:span text:style-name="T4">:</text:span></text:p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Élèves</text:p>
          </table:table-cell>
          <table:table-cell table:style-name="Tableau1.A1" office:value-type="string">
            <text:p text:style-name="P6"><text:s/><text:span text:style-name="T2">Prof</text:span><text:span text:style-name="T3">esseur</text:span></text:p>
          </table:table-cell>
        </table:table-row>
        <table:table-row>
          <table:table-cell table:style-name="Tableau1.A2" office:value-type="string">
            <text:p text:style-name="P20">2 feuilles A4</text:p>
          </table:table-cell>
          <table:table-cell table:style-name="Tableau1.B2" office:value-type="string">
            <text:p text:style-name="P21">Feuilles A4</text:p>
            <text:p text:style-name="P21">scotch</text:p>
            <text:p text:style-name="P22">mètre ruban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ECEcorps" style:family="paragraph">
      <style:paragraph-properties fo:line-height="110%" fo:text-align="justify" style:justify-single-word="false" fo:orphans="2" fo:widows="2" fo:hyphenation-ladder-count="no-limit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11T17:35:39.120806903</dc:date>
    <meta:editing-duration>PT5H7M13S</meta:editing-duration>
    <meta:editing-cycles>68</meta:editing-cycles>
    <meta:generator>LibreOffice/24.2.3.2$MacOSX_AARCH64 LibreOffice_project/433d9c2ded56988e8a90e6b2e771ee4e6a5ab2ba</meta:generator>
    <meta:print-date>2025-04-11T17:23:15.238941941</meta:print-date>
    <meta:document-statistic meta:table-count="2" meta:image-count="0" meta:object-count="0" meta:page-count="2" meta:paragraph-count="23" meta:word-count="296" meta:character-count="1784" meta:non-whitespace-character-count="1501"/>
  </office:meta>
</office:document-meta>
</file>